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ans" svg:font-family="'Liberation Sans'" style:font-family-generic="swiss"/>
    <style:font-face style:name="Liberation Sans1"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tab-stops>
          <style:tab-stop style:position="17cm" style:leader-style="dotted" style:leader-text="."/>
        </style:tab-stops>
      </style:paragraph-properties>
      <style:text-properties officeooo:rsid="0013710a" officeooo:paragraph-rsid="0013710a"/>
    </style:style>
    <style:style style:name="P2" style:family="paragraph" style:parent-style-name="Standard">
      <style:paragraph-properties>
        <style:tab-stops>
          <style:tab-stop style:position="17cm" style:leader-style="dotted" style:leader-text="."/>
        </style:tab-stops>
      </style:paragraph-properties>
      <style:text-properties officeooo:rsid="0013710a" officeooo:paragraph-rsid="002471cf"/>
    </style:style>
    <style:style style:name="P3" style:family="paragraph" style:parent-style-name="Standard">
      <style:paragraph-properties>
        <style:tab-stops>
          <style:tab-stop style:position="17cm" style:leader-style="dotted" style:leader-text="."/>
        </style:tab-stops>
      </style:paragraph-properties>
      <style:text-properties officeooo:rsid="0013710a" officeooo:paragraph-rsid="0015149a"/>
    </style:style>
    <style:style style:name="P4" style:family="paragraph" style:parent-style-name="Standard">
      <style:paragraph-properties>
        <style:tab-stops>
          <style:tab-stop style:position="17cm" style:leader-style="dotted" style:leader-text="."/>
        </style:tab-stops>
      </style:paragraph-properties>
      <style:text-properties officeooo:rsid="0013710a" officeooo:paragraph-rsid="002e2ba7"/>
    </style:style>
    <style:style style:name="P5" style:family="paragraph" style:parent-style-name="Standard">
      <style:paragraph-properties>
        <style:tab-stops>
          <style:tab-stop style:position="17cm" style:leader-style="dotted" style:leader-text="."/>
        </style:tab-stops>
      </style:paragraph-properties>
      <style:text-properties officeooo:rsid="0013710a" officeooo:paragraph-rsid="001c74ab"/>
    </style:style>
    <style:style style:name="P6" style:family="paragraph" style:parent-style-name="Standard">
      <style:paragraph-properties>
        <style:tab-stops>
          <style:tab-stop style:position="17cm" style:leader-style="dotted" style:leader-text="."/>
        </style:tab-stops>
      </style:paragraph-properties>
      <style:text-properties officeooo:rsid="0013710a" officeooo:paragraph-rsid="001e73b6"/>
    </style:style>
    <style:style style:name="P7" style:family="paragraph" style:parent-style-name="Standard">
      <style:paragraph-properties>
        <style:tab-stops>
          <style:tab-stop style:position="17cm" style:leader-style="dotted" style:leader-text="."/>
        </style:tab-stops>
      </style:paragraph-properties>
      <style:text-properties officeooo:rsid="0013710a" officeooo:paragraph-rsid="00169d71"/>
    </style:style>
    <style:style style:name="P8" style:family="paragraph" style:parent-style-name="Standard">
      <style:paragraph-properties>
        <style:tab-stops>
          <style:tab-stop style:position="17cm" style:leader-style="dotted" style:leader-text="."/>
        </style:tab-stops>
      </style:paragraph-properties>
      <style:text-properties officeooo:rsid="0013710a" officeooo:paragraph-rsid="003089dc"/>
    </style:style>
    <style:style style:name="P9" style:family="paragraph" style:parent-style-name="Standard">
      <style:paragraph-properties>
        <style:tab-stops>
          <style:tab-stop style:position="17cm" style:leader-style="dotted" style:leader-text="."/>
        </style:tab-stops>
      </style:paragraph-properties>
      <style:text-properties officeooo:rsid="002e2ba7" officeooo:paragraph-rsid="002e2ba7"/>
    </style:style>
    <style:style style:name="P10" style:family="paragraph" style:parent-style-name="Standard">
      <style:paragraph-properties>
        <style:tab-stops>
          <style:tab-stop style:position="17cm" style:leader-style="dotted" style:leader-text="."/>
        </style:tab-stops>
      </style:paragraph-properties>
      <style:text-properties fo:font-style="italic" officeooo:rsid="0013710a" officeooo:paragraph-rsid="0013710a" style:font-style-asian="italic" style:font-style-complex="italic"/>
    </style:style>
    <style:style style:name="P11" style:family="paragraph" style:parent-style-name="Standard">
      <style:paragraph-properties>
        <style:tab-stops>
          <style:tab-stop style:position="17cm" style:leader-style="dotted" style:leader-text="."/>
        </style:tab-stops>
      </style:paragraph-properties>
      <style:text-properties fo:font-style="italic" officeooo:rsid="0013710a" officeooo:paragraph-rsid="002471cf" style:font-style-asian="italic" style:font-style-complex="italic"/>
    </style:style>
    <style:style style:name="P12" style:family="paragraph" style:parent-style-name="Standard">
      <style:paragraph-properties>
        <style:tab-stops>
          <style:tab-stop style:position="17cm" style:leader-style="dotted" style:leader-text="."/>
        </style:tab-stops>
      </style:paragraph-properties>
      <style:text-properties fo:font-style="italic" officeooo:rsid="0013710a" officeooo:paragraph-rsid="0015149a" style:font-style-asian="italic" style:font-style-complex="italic"/>
    </style:style>
    <style:style style:name="P13" style:family="paragraph" style:parent-style-name="Standard">
      <style:paragraph-properties>
        <style:tab-stops>
          <style:tab-stop style:position="17cm" style:leader-style="dotted" style:leader-text="."/>
        </style:tab-stops>
      </style:paragraph-properties>
      <style:text-properties fo:font-style="italic" officeooo:rsid="0013710a" officeooo:paragraph-rsid="002e2ba7" style:font-style-asian="italic" style:font-style-complex="italic"/>
    </style:style>
    <style:style style:name="P14" style:family="paragraph" style:parent-style-name="Standard">
      <style:paragraph-properties>
        <style:tab-stops>
          <style:tab-stop style:position="17cm" style:leader-style="dotted" style:leader-text="."/>
        </style:tab-stops>
      </style:paragraph-properties>
      <style:text-properties fo:font-style="italic" officeooo:rsid="0015149a" officeooo:paragraph-rsid="0015149a" style:font-style-asian="italic" style:font-style-complex="italic"/>
    </style:style>
    <style:style style:name="P15" style:family="paragraph" style:parent-style-name="Standard">
      <style:paragraph-properties>
        <style:tab-stops>
          <style:tab-stop style:position="17cm" style:leader-style="dotted" style:leader-text="."/>
        </style:tab-stops>
      </style:paragraph-properties>
      <style:text-properties officeooo:rsid="0015149a" officeooo:paragraph-rsid="0013710a"/>
    </style:style>
    <style:style style:name="P16" style:family="paragraph" style:parent-style-name="Standard">
      <style:paragraph-properties>
        <style:tab-stops>
          <style:tab-stop style:position="17cm" style:leader-style="dotted" style:leader-text="."/>
        </style:tab-stops>
      </style:paragraph-properties>
      <style:text-properties officeooo:rsid="0015149a" officeooo:paragraph-rsid="0015149a"/>
    </style:style>
    <style:style style:name="P17" style:family="paragraph" style:parent-style-name="Standard">
      <style:paragraph-properties>
        <style:tab-stops>
          <style:tab-stop style:position="17cm" style:leader-style="dotted" style:leader-text="."/>
        </style:tab-stops>
      </style:paragraph-properties>
      <style:text-properties fo:font-size="9pt" fo:font-weight="bold" officeooo:rsid="0013710a" officeooo:paragraph-rsid="0013710a" style:font-size-asian="9pt" style:font-weight-asian="bold" style:font-size-complex="9pt" style:font-weight-complex="bold"/>
    </style:style>
    <style:style style:name="P18" style:family="paragraph" style:parent-style-name="Standard">
      <style:paragraph-properties>
        <style:tab-stops>
          <style:tab-stop style:position="17cm" style:leader-style="dotted" style:leader-text="."/>
        </style:tab-stops>
      </style:paragraph-properties>
      <style:text-properties fo:font-size="9pt" officeooo:rsid="0013710a" officeooo:paragraph-rsid="0013710a" style:font-size-asian="9pt" style:font-size-complex="9pt"/>
    </style:style>
    <style:style style:name="P19" style:family="paragraph" style:parent-style-name="Standard">
      <style:paragraph-properties>
        <style:tab-stops>
          <style:tab-stop style:position="17cm" style:leader-style="dotted" style:leader-text="."/>
        </style:tab-stops>
      </style:paragraph-properties>
      <style:text-properties fo:font-size="9pt" officeooo:rsid="0013710a" officeooo:paragraph-rsid="0018397b" style:font-size-asian="9pt" style:font-size-complex="9pt"/>
    </style:style>
    <style:style style:name="P20" style:family="paragraph" style:parent-style-name="Standard">
      <style:paragraph-properties>
        <style:tab-stops>
          <style:tab-stop style:position="17cm" style:leader-style="dotted" style:leader-text="."/>
        </style:tab-stops>
      </style:paragraph-properties>
      <style:text-properties fo:font-size="9pt" officeooo:rsid="0013710a" officeooo:paragraph-rsid="002e2ba7" style:font-size-asian="9pt" style:font-size-complex="9pt"/>
    </style:style>
    <style:style style:name="P21" style:family="paragraph" style:parent-style-name="Standard">
      <style:paragraph-properties>
        <style:tab-stops>
          <style:tab-stop style:position="17cm" style:leader-style="dotted" style:leader-text="."/>
        </style:tab-stops>
      </style:paragraph-properties>
      <style:text-properties officeooo:rsid="003089dc" officeooo:paragraph-rsid="003089dc"/>
    </style:style>
    <style:style style:name="P22" style:family="paragraph" style:parent-style-name="Standard">
      <style:paragraph-properties>
        <style:tab-stops>
          <style:tab-stop style:position="17cm" style:leader-style="dotted" style:leader-text="."/>
        </style:tab-stops>
      </style:paragraph-properties>
      <style:text-properties officeooo:rsid="00276808" officeooo:paragraph-rsid="003089dc"/>
    </style:style>
    <style:style style:name="P23" style:family="paragraph" style:parent-style-name="Standard">
      <style:paragraph-properties>
        <style:tab-stops>
          <style:tab-stop style:position="17cm" style:leader-style="dotted" style:leader-text="."/>
        </style:tab-stops>
      </style:paragraph-properties>
      <style:text-properties officeooo:rsid="00276808" officeooo:paragraph-rsid="00276808"/>
    </style:style>
    <style:style style:name="P24" style:family="paragraph" style:parent-style-name="Standard">
      <style:paragraph-properties>
        <style:tab-stops>
          <style:tab-stop style:position="17cm" style:leader-style="dotted" style:leader-text="."/>
        </style:tab-stops>
      </style:paragraph-properties>
      <style:text-properties officeooo:rsid="002a667a" officeooo:paragraph-rsid="003089dc"/>
    </style:style>
    <style:style style:name="P25" style:family="paragraph" style:parent-style-name="Standard">
      <style:paragraph-properties>
        <style:tab-stops>
          <style:tab-stop style:position="17cm" style:leader-style="dotted" style:leader-text="."/>
        </style:tab-stops>
      </style:paragraph-properties>
      <style:text-properties officeooo:rsid="0013710a" officeooo:paragraph-rsid="0013710a"/>
    </style:style>
    <style:style style:name="P26" style:family="paragraph" style:parent-style-name="Standard">
      <style:paragraph-properties>
        <style:tab-stops>
          <style:tab-stop style:position="17cm" style:leader-style="dotted" style:leader-text="."/>
        </style:tab-stops>
      </style:paragraph-properties>
      <style:text-properties officeooo:rsid="0013710a" officeooo:paragraph-rsid="003914e2"/>
    </style:style>
    <style:style style:name="P27" style:family="paragraph" style:parent-style-name="Standard">
      <style:paragraph-properties fo:text-align="center" style:justify-single-word="false">
        <style:tab-stops>
          <style:tab-stop style:position="17cm" style:leader-style="dotted" style:leader-text="."/>
        </style:tab-stops>
      </style:paragraph-properties>
      <style:text-properties fo:font-weight="bold" officeooo:rsid="0013710a" officeooo:paragraph-rsid="0013710a" style:font-weight-asian="bold" style:font-weight-complex="bold"/>
    </style:style>
    <style:style style:name="T1" style:family="text">
      <style:text-properties officeooo:rsid="0015149a"/>
    </style:style>
    <style:style style:name="T2" style:family="text">
      <style:text-properties style:text-underline-style="none" officeooo:rsid="0015149a"/>
    </style:style>
    <style:style style:name="T3" style:family="text">
      <style:text-properties officeooo:rsid="00169d71"/>
    </style:style>
    <style:style style:name="T4" style:family="text">
      <style:text-properties style:font-name="Liberation Sans" style:font-name-asian="Noto Sans CJK SC Regular" style:font-name-complex="FreeSans"/>
    </style:style>
    <style:style style:name="T5" style:family="text">
      <style:text-properties style:font-name="Liberation Sans" officeooo:rsid="00169d71" style:font-name-asian="Noto Sans CJK SC Regular" style:font-name-complex="FreeSans"/>
    </style:style>
    <style:style style:name="T6" style:family="text">
      <style:text-properties style:font-name="Liberation Sans" officeooo:rsid="001e73b6" style:font-name-asian="Noto Sans CJK SC Regular" style:font-name-complex="FreeSans"/>
    </style:style>
    <style:style style:name="T7" style:family="text">
      <style:text-properties style:font-name="Liberation Sans" officeooo:rsid="002007bf" style:font-name-asian="Noto Sans CJK SC Regular" style:font-name-complex="FreeSans"/>
    </style:style>
    <style:style style:name="T8" style:family="text">
      <style:text-properties officeooo:rsid="0018397b"/>
    </style:style>
    <style:style style:name="T9" style:family="text">
      <style:text-properties officeooo:rsid="00220760"/>
    </style:style>
    <style:style style:name="T10" style:family="text">
      <style:text-properties officeooo:rsid="0022aab4"/>
    </style:style>
    <style:style style:name="T11" style:family="text">
      <style:text-properties officeooo:rsid="00254b04"/>
    </style:style>
    <style:style style:name="T12" style:family="text">
      <style:text-properties style:text-underline-style="solid" style:text-underline-width="auto" style:text-underline-color="font-color" officeooo:rsid="0037da6d"/>
    </style:style>
    <style:style style:name="T13" style:family="text">
      <style:text-properties officeooo:rsid="002b21b3"/>
    </style:style>
    <style:style style:name="T14" style:family="text">
      <style:text-properties officeooo:rsid="002cdc59"/>
    </style:style>
    <style:style style:name="T15" style:family="text">
      <style:text-properties officeooo:rsid="002e2ba7"/>
    </style:style>
    <style:style style:name="T16" style:family="text">
      <style:text-properties officeooo:rsid="003089dc"/>
    </style:style>
    <style:style style:name="T17" style:family="text">
      <style:text-properties officeooo:rsid="003697b1"/>
    </style:style>
    <style:style style:name="T18" style:family="text">
      <style:text-properties officeooo:rsid="00377cfd"/>
    </style:style>
    <style:style style:name="T19" style:family="text">
      <style:text-properties officeooo:rsid="003914e2"/>
    </style:style>
    <style:style style:name="T20" style:family="text">
      <style:text-properties fo:font-style="italic" style:font-style-asian="italic" style:font-style-complex="italic"/>
    </style:style>
    <style:style style:name="T21" style:family="text">
      <style:text-properties fo:font-style="italic" officeooo:rsid="003914e2"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Aanmeldformulier WKND 4.0</text:p>
      <text:p text:style-name="P1"/>
      <text:p text:style-name="P26"><text:span text:style-name="T21">V</text:span><text:span text:style-name="T20">ul </text:span><text:span text:style-name="T21">dit aanmeldingsformulier </text:span><text:span text:style-name="T20">in, sla het op (bijvoorbeeld op je bureaublad) en mail het naar </text:span><text:a xlink:type="simple" xlink:href="mailto:stichtinngtransman@gmail.com" text:style-name="Internet_20_link" text:visited-style-name="Visited_20_Internet_20_Link"><text:span text:style-name="T20">stichtinngtransman@gmail.com</text:span></text:a><text:span text:style-name="T20">.</text:span></text:p>
      <text:p text:style-name="P1"/>
      <text:p text:style-name="P1">Ja, ik kom ook graag naar <text:span text:style-name="T1">het transmannenweekend WKND 4.0</text:span>, van 2<text:span text:style-name="T1">1</text:span> t/m <text:span text:style-name="T1">2</text:span>3 <text:span text:style-name="T1">september 2018</text:span>!!</text:p>
      <text:p text:style-name="P1"/>
      <text:p text:style-name="P1">Naam * <text:tab/></text:p>
      <text:p text:style-name="P1">Plaats <text:tab/></text:p>
      <text:p text:style-name="P9">Telefoon <text:tab/></text:p>
      <text:p text:style-name="P1">E-mail * <text:tab/></text:p>
      <text:p text:style-name="P1"/>
      <text:p text:style-name="P1">Fase</text:p>
      <text:p text:style-name="P10">Hoe lang speelt het thema "transgender" al in je leven? In welke fase van een eventuele sociale transitie en/of medische behandeling bevind je je?</text:p>
      <text:p text:style-name="P1"><text:tab/></text:p>
      <text:p text:style-name="P1"/>
      <text:p text:style-name="P1">Deelnemerslijst *</text:p>
      <text:p text:style-name="P11">In de week voor <text:span text:style-name="T1">WKND 4.0</text:span> sturen we de laatste informatie en een deelnemerslijst. Op deze lijst vermelden we <text:span text:style-name="T10">alleen </text:span>naam, plaats, telefoon en e-mail van alle deelnemers en onszelf. Dan kunnen jullie elkaar bereiken, bijv. als je samen zou willen reizen.</text:p>
      <text:p text:style-name="P2"><text:span text:style-name="T1">O Ja, m</text:span>ijn <text:span text:style-name="T9">contact</text:span>gegevens mogen op de interne deelnemerslijst opgenomen worden.</text:p>
      <text:p text:style-name="P3"><text:span text:style-name="T1">O Nee, m</text:span>ijn <text:span text:style-name="T11">contact</text:span>gegevens mogen <text:span text:style-name="T2">NIET</text:span><text:span text:style-name="T1"> </text:span>op de interne deelnemerslijst opgenomen worden.</text:p>
      <text:p text:style-name="P1"/>
      <text:p text:style-name="P3">Contact in geval van nood</text:p>
      <text:p text:style-name="P10">We gaan er natuurlijk niet vanuit, maar stel dat er tijdens <text:span text:style-name="T1">WKND 4.0</text:span> iets met je gebeurt, wie zouden we dan op de hoogte moeten brengen?</text:p>
      <text:p text:style-name="P1">Naam <text:tab/></text:p>
      <text:p text:style-name="P1">Relatie <text:tab/></text:p>
      <text:p text:style-name="P1">Telefoon <text:tab/></text:p>
      <text:p text:style-name="P1"/>
      <text:p text:style-name="P1">Toegankelijkheid</text:p>
      <text:p text:style-name="P12">We vinden het belangrijk dat iedereen die dat wil, aan <text:span text:style-name="T1">WKND 4.0</text:span> kan deelnemen. We doen ons best om te bieden wat je nodig hebt om deel te kunnen nemen, maar het kan zijn dat we niet aan alle verzoeken kunnen voldoen.</text:p>
      <text:p text:style-name="P1"/>
      <text:p text:style-name="P1">Wensen toegankelijkheid</text:p>
      <text:p text:style-name="P1"><text:span text:style-name="T1">O </text:span>Auditief</text:p>
      <text:p text:style-name="P3"><text:span text:style-name="T1">O </text:span>Visueel</text:p>
      <text:p text:style-name="P3"><text:span text:style-name="T1">O </text:span>Mobiliteit</text:p>
      <text:p text:style-name="P3"><text:span text:style-name="T1">O </text:span>Autisme</text:p>
      <text:p text:style-name="P3"><text:span text:style-name="T1">O </text:span>Psychisch</text:p>
      <text:p text:style-name="P3"><text:span text:style-name="T1">O </text:span>Anders</text:p>
      <text:p text:style-name="P15"/>
      <text:p text:style-name="P16">Toelichting</text:p>
      <text:p text:style-name="P14">Als je wensen rondom toegankelijkheid hebt, dan kun je hier een toelichting geven op wat je nodig hebt.</text:p>
      <text:p text:style-name="P1"><text:tab/></text:p>
      <text:p text:style-name="P1"/>
      <text:p text:style-name="P1">Wensen voeding</text:p>
      <text:p text:style-name="P13">De ingrediënten van het eten hangen af van de wensen van de deelnemers, maar we serveren in elk geval geen varkensvlees.</text:p>
      <text:p text:style-name="P4"><text:span text:style-name="T1">O </text:span>Vegetarisch</text:p>
      <text:p text:style-name="P1"><text:span text:style-name="T1">O </text:span>Veganistisch</text:p>
      <text:p text:style-name="P1"><text:span text:style-name="T1">O </text:span>Glutenvrij</text:p>
      <text:p text:style-name="P1"><text:span text:style-name="T1">O </text:span>Lactosevrij</text:p>
      <text:p text:style-name="P1"><text:span text:style-name="T1">O </text:span>Anders</text:p>
      <text:p text:style-name="P1"><text:soft-page-break/></text:p>
      <text:p text:style-name="P16">Toelichting</text:p>
      <text:p text:style-name="P14">Als je wensen rondom voeding hebt, dan kun je hier een toelichting geven op wat je nodig hebt.</text:p>
      <text:p text:style-name="P1"><text:tab/></text:p>
      <text:p text:style-name="P1"/>
      <text:p text:style-name="P1">Zijn er andere zaken waarvan wij zouden moeten weten?</text:p>
      <text:p text:style-name="P1"><text:span text:style-name="T1">O </text:span>Nee</text:p>
      <text:p text:style-name="P1"><text:span text:style-name="T1">O </text:span>Ja</text:p>
      <text:p text:style-name="P10">Bijvoorbeeld zware allergieën, extra rust, medicijnen die gekoeld bewaard moeten worden, etc.</text:p>
      <text:p text:style-name="P1"/>
      <text:p text:style-name="P16">Toelichting</text:p>
      <text:p text:style-name="P16"><text:tab/></text:p>
      <text:p text:style-name="P1"/>
      <text:p text:style-name="P1">Deelnemersbijdrage *</text:p>
      <text:p text:style-name="P5"><text:span text:style-name="T3">O Ik ben donateur en betaal </text:span>€ <text:span text:style-name="T18">100,00</text:span></text:p>
      <text:p text:style-name="P5"><text:span text:style-name="T3">O Ik ben geen donateur en betaal </text:span>€ 1<text:span text:style-name="T18">17,50</text:span></text:p>
      <text:p text:style-name="P6"><text:span text:style-name="T3">O Ik meld me aan als donateur </text:span><text:span text:style-name="T5">(</text:span><text:span text:style-name="T6">bijdrage</text:span><text:span text:style-name="T5"> </text:span><text:span text:style-name="T7">vanaf </text:span><text:span text:style-name="T4">€ 1</text:span><text:span text:style-name="T5">7,50</text:span><text:span text:style-name="T6">)</text:span><text:span text:style-name="T5"> </text:span><text:span text:style-name="T3">en betaal </text:span>€ <text:span text:style-name="T18">100,00</text:span></text:p>
      <text:p text:style-name="P7"/>
      <text:p text:style-name="P1">Algemene Voorwaarden</text:p>
      <text:p text:style-name="P17">Annulering</text:p>
      <text:p text:style-name="P18">Bij overaanmelding wordt je aanmelding op een wachtlijst genoteerd, voor het geval iemand anders zich terugtrekt en krijg je je deelnemersbijdrage na afloop van <text:span text:style-name="T8">WKND 4.0</text:span> teruggestort.</text:p>
      <text:p text:style-name="P18"/>
      <text:p text:style-name="P19">Als je je aanmelding onverhoopt wilt/moet annuleren, dan krijg je tot 8 weken voor aanvang van <text:span text:style-name="T8">WKND 4.0 </text:span>je deelnemersbijdrage 100% retour. Tot 4 weken voor aanvang van <text:span text:style-name="T8">WKND 4.0 </text:span>krijg je 50% retour en daarna ben je het volledige bedrag verschuldigd, tenzij iemand van de wachtlijst of een ander je plaats kan innemen. (Dit laatste uitsluitend in overleg met en na goedkeuring van <text:span text:style-name="T15">het bestuur</text:span>.)</text:p>
      <text:p text:style-name="P18"/>
      <text:p text:style-name="P18">In alle gevallen waarin deze informatie niet voorziet, beslist <text:span text:style-name="T15">het bestuur</text:span>.</text:p>
      <text:p text:style-name="P18"/>
      <text:p text:style-name="P17">Deelname</text:p>
      <text:p text:style-name="P18">Het weekend is van vrijdagavond tot en met zondagmiddag. Mensen die na <text:span text:style-name="T15">zaterdag 12</text:span>.00 uur aankomen, kunnen helaas niet meer meedoen aan het weekend.</text:p>
      <text:p text:style-name="P18"/>
      <text:p text:style-name="P19">Sommige onderwerpen kunnen <text:span text:style-name="T8">mogelijk </text:span>een sterk emotionele impact hebben. <text:span text:style-name="T15">Stichting Transman zet zich in </text:span>om voor de groep een zo veilig mogelijke omgeving te creëren, maar neemt geen verantwoordelijkheid voor de psychische of lichamelijke gezondheid van individuele deelnemers. Elke deelnemer draagt de verantwoordelijkheid <text:span text:style-name="T15">over </text:span>het eigen welbevinden en kan op elk moment besluiten een sessie te verlaten.</text:p>
      <text:p text:style-name="P18"/>
      <text:p text:style-name="P17">Aansprakelijkheid</text:p>
      <text:p text:style-name="P20">Deelname aan dit weekend en de tijdens dit weekend aangeboden activiteiten geschiedt op basis van vrijwilligheid en op eigen risico. <text:span text:style-name="T15">Stichting Transman </text:span>biedt dit weekend en de aangeboden activiteiten geheel vrijblijvend aan, en aanvaardt geen enkele aansprakelijkheid voor schade en/of vermissingen, in welke vorm dan ook.</text:p>
      <text:p text:style-name="P1"/>
      <text:p text:style-name="P1">Algemene Voorwaarden *</text:p>
      <text:p text:style-name="P1"><text:span text:style-name="T3">O </text:span>Ik heb de Algemene Voorwaarden begrepen en ben ermee akkoord.</text:p>
      <text:p text:style-name="P1"/>
      <text:p text:style-name="P1">Leeftijd *</text:p>
      <text:p text:style-name="P1"><text:span text:style-name="T3">O </text:span>Ik bevestig dat ik 18 jaar of ouder ben</text:p>
      <text:p text:style-name="P7"/>
      <text:p text:style-name="P21">N<text:span text:style-name="T17">i</text:span>euwsbrief</text:p>
      <text:p text:style-name="P22">O Ik <text:span text:style-name="T16">blijf graag op de hoogte van relevant nieuws en toekomstige activiteiten.</text:span></text:p>
      <text:p text:style-name="P8"/>
      <text:p text:style-name="P24">Privacy *</text:p>
      <text:p text:style-name="P23">O Ik ben akkoord met het opslaan en verwerken van de <text:span text:style-name="T13">via</text:span> dit formulier opgegeven persoonlijke gegevens, uitsluitend <text:span text:style-name="T14">ten behoeve van deze activiteit</text:span>, <text:span text:style-name="T14">volgens </text:span>het <text:a xlink:type="simple" xlink:href="https://stichtingtransman.files.wordpress.com/2018/05/privacybeleid-stichting-transman.pdf" text:style-name="Internet_20_link" text:visited-style-name="Visited_20_Internet_20_Link"><text:span text:style-name="T12">privacybeleid</text:span></text:a>.</text:p>
      <text:p text:style-name="P7"/>
      <text:p text:style-name="P1">Evt. opmerkingen</text:p>
      <text:p text:style-name="P1"><text:tab/></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ans" svg:font-family="'Liberation Sans'" style:font-family-generic="swiss"/>
    <style:font-face style:name="Liberation Sans1"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1pt" fo:language="nl" fo:country="N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ans" fo:font-size="11pt" fo:language="nl" fo:country="NL"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3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1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 V.</meta:initial-creator>
    <meta:creation-date>2018-05-12T21:53:39.223474523</meta:creation-date>
    <dc:date>2018-09-12T21:21:56.967426376</dc:date>
    <dc:creator>J. V.</dc:creator>
    <meta:editing-duration>PT9H34M26S</meta:editing-duration>
    <meta:editing-cycles>33</meta:editing-cycles>
    <meta:generator>LibreOffice/5.1.6.2$Linux_X86_64 LibreOffice_project/10m0$Build-2</meta:generator>
    <meta:document-statistic meta:table-count="0" meta:image-count="0" meta:object-count="0" meta:page-count="2" meta:paragraph-count="71" meta:word-count="661" meta:character-count="4114" meta:non-whitespace-character-count="3500"/>
  </office:meta>
</office:document-meta>
</file>